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style:font-style-complex="italic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4069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8194in" style:use-optimal-column-width="false"/>
    </style:style>
    <style:style style:name="TableColumn81" style:family="table-column">
      <style:table-column-properties style:column-width="0.8222in" style:use-optimal-column-width="false"/>
    </style:style>
    <style:style style:name="TableColumn82" style:family="table-column">
      <style:table-column-properties style:column-width="2.6027in" style:use-optimal-column-width="false"/>
    </style:style>
    <style:style style:name="TableColumn83" style:family="table-column">
      <style:table-column-properties style:column-width="0.8486in" style:use-optimal-column-width="false"/>
    </style:style>
    <style:style style:name="TableColumn84" style:family="table-column">
      <style:table-column-properties style:column-width="2.852in" style:use-optimal-column-width="false"/>
    </style:style>
    <style:style style:name="Table74" style:family="table">
      <style:table-properties style:width="10.08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8" style:family="table-row">
      <style:table-row-properties style:min-row-height="0.8125in" style:use-optimal-row-height="false" fo:keep-together="always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0" style:family="table-row">
      <style:table-row-properties style:min-row-height="0.9791in" style:use-optimal-row-height="false" fo:keep-together="always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</style:style>
    <style:style style:name="T141" style:parent-style-name="Car.predefinitoparagrafo" style:family="text">
      <style:text-properties style:font-name-complex="Calibri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-complex="Calibri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line-height="100%" fo:margin-right="-0.127in" fo:background-color="#F2F2F2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-complex="Calibri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line-height="100%" fo:background-color="#F2F2F2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line-height="100%" fo:background-color="#F2F2F2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-complex="Calibri" fo:font-size="9pt" style:font-size-asian="9pt" style:font-size-complex="9pt"/>
    </style:style>
    <style:style style:name="P168" style:parent-style-name="Normale" style:family="paragraph">
      <style:paragraph-properties style:text-autospace="none" fo:margin-bottom="0in" fo:line-height="100%" fo:background-color="#F2F2F2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0" style:parent-style-name="Car.predefinitoparagrafo" style:family="text">
      <style:text-properties style:font-name-complex="Calibri" fo:font-size="9pt" style:font-size-asian="9pt" style:font-size-complex="9pt"/>
    </style:style>
    <style:style style:name="TableRow171" style:family="table-row">
      <style:table-row-properties style:min-row-height="0.9791in" style:use-optimal-row-height="false" fo:keep-together="always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-complex="Calibri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 fo:margin-right="-0.127in" fo:background-color="#F2F2F2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Calibri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 fo:background-color="#F2F2F2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P205" style:parent-style-name="Normale" style:family="paragraph">
      <style:paragraph-properties style:text-autospace="none" fo:margin-bottom="0in" fo:line-height="100%" fo:background-color="#F2F2F2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9791in" style:use-optimal-row-height="false" fo:keep-together="alway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-complex="Calibri" fo:font-size="9pt" style:font-size-asian="9pt" style:font-size-complex="9pt"/>
    </style:style>
    <style:style style:name="P23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6" style:parent-style-name="Car.predefinitoparagrafo" style:family="text">
      <style:text-properties style:font-name-complex="Calibri" fo:font-size="9pt" style:font-size-asian="9pt" style:font-size-complex="9pt"/>
    </style:style>
    <style:style style:name="P237" style:parent-style-name="Normale" style:family="paragraph">
      <style:paragraph-properties style:text-autospace="none" fo:margin-bottom="0in" fo:line-height="100%" fo:margin-right="-0.127in" fo:background-color="#F2F2F2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-complex="Calibri" fo:font-size="9pt" style:font-size-asian="9pt" style:font-size-complex="9pt"/>
    </style:style>
    <style:style style:name="P240" style:parent-style-name="Normale" style:family="paragraph">
      <style:paragraph-properties style:text-autospace="none" fo:margin-bottom="0in" fo:line-height="100%" fo:background-color="#F2F2F2"/>
    </style:style>
    <style:style style:name="T2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-complex="Calibri" fo:font-size="9pt" style:font-size-asian="9pt" style:font-size-complex="9pt"/>
    </style:style>
    <style:style style:name="P243" style:parent-style-name="Normale" style:family="paragraph">
      <style:paragraph-properties style:text-autospace="none" fo:margin-bottom="0in" fo:line-height="100%" fo:background-color="#F2F2F2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5" style:parent-style-name="Car.predefinitoparagrafo" style:family="text">
      <style:text-properties style:font-name-complex="Calibri" fo:font-size="9pt" style:font-size-asian="9pt" style:font-size-complex="9pt"/>
    </style:style>
    <style:style style:name="P246" style:parent-style-name="Normale" style:family="paragraph">
      <style:paragraph-properties style:text-autospace="none" fo:margin-bottom="0in" fo:line-height="100%" fo:background-color="#F2F2F2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8" style:parent-style-name="Car.predefinitoparagrafo" style:family="text">
      <style:text-properties style:font-name-complex="Calibri" fo:font-size="9pt" style:font-size-asian="9pt" style:font-size-complex="9pt"/>
    </style:style>
    <style:style style:name="TableRow249" style:family="table-row">
      <style:table-row-properties style:min-row-height="0.9791in" style:use-optimal-row-height="false" fo:keep-together="always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3" style:parent-style-name="Car.predefinitoparagrafo" style:family="text">
      <style:text-properties style:font-name-complex="Calibri" fo:font-size="9pt" style:font-size-asian="9pt" style:font-size-complex="9pt"/>
    </style:style>
    <style:style style:name="P274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-complex="Calibri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 fo:margin-right="-0.127in" fo:background-color="#F2F2F2"/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-complex="Calibri" fo:font-size="9pt" style:font-size-asian="9pt" style:font-size-complex="9pt"/>
    </style:style>
    <style:style style:name="P280" style:parent-style-name="Normale" style:family="paragraph">
      <style:paragraph-properties style:text-autospace="none" fo:margin-bottom="0in" fo:line-height="100%" fo:background-color="#F2F2F2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2" style:parent-style-name="Car.predefinitoparagrafo" style:family="text">
      <style:text-properties style:font-name-complex="Calibri" fo:font-size="9pt" style:font-size-asian="9pt" style:font-size-complex="9pt"/>
    </style:style>
    <style:style style:name="P283" style:parent-style-name="Normale" style:family="paragraph">
      <style:paragraph-properties style:text-autospace="none" fo:margin-bottom="0in" fo:line-height="100%" fo:background-color="#F2F2F2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5" style:parent-style-name="Car.predefinitoparagrafo" style:family="text">
      <style:text-properties style:font-name-complex="Calibri" fo:font-size="9pt" style:font-size-asian="9pt" style:font-size-complex="9pt"/>
    </style:style>
    <style:style style:name="P286" style:parent-style-name="Normale" style:family="paragraph">
      <style:paragraph-properties style:text-autospace="none" fo:margin-bottom="0in" fo:line-height="100%" fo:background-color="#F2F2F2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8" style:parent-style-name="Car.predefinitoparagrafo" style:family="text">
      <style:text-properties style:font-name-complex="Calibri" fo:font-size="9pt" style:font-size-asian="9pt" style:font-size-complex="9pt"/>
    </style:style>
    <style:style style:name="TableRow289" style:family="table-row">
      <style:table-row-properties style:min-row-height="0.9791in" style:use-optimal-row-height="false" fo:keep-together="always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310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31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12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P31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4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6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7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4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<text:s/></text:span><text:span text:style-name="T62">Giorgio Gasparini.<text:s/></text:span></text:p>
      <text:p text:style-name="P63"/>
      <text:p text:style-name="P64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/>
            <text:p text:style-name="P89">N.</text:p>
            <text:p text:style-name="P90">prog</text:p>
            <text:p text:style-name="P91"/>
          </table:table-cell>
          <table:table-cell table:style-name="TableCell92" table:number-columns-spanned="4">
            <text:p text:style-name="P93">Tipo di accesso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Riferimenti dell’istanza</text:p>
          </table:table-cell>
          <table:covered-table-cell/>
          <table:covered-table-cell/>
          <table:table-cell table:style-name="TableCell96" table:number-columns-spanned="2">
            <text:p text:style-name="P97">Riferimenti provvedimento finale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ocumentale formale</text:p>
          </table:table-cell>
          <table:table-cell table:style-name="TableCell102">
            <text:p text:style-name="P103">Documentale informale</text:p>
          </table:table-cell>
          <table:table-cell table:style-name="TableCell104">
            <text:p text:style-name="P105">Civico</text:p>
          </table:table-cell>
          <table:table-cell table:style-name="TableCell106">
            <text:p text:style-name="P107">Generalizzato</text:p>
          </table:table-cell>
          <table:table-cell table:style-name="TableCell108">
            <text:p text:style-name="P109"/>
            <text:p text:style-name="P110"/>
            <text:p text:style-name="P111">Prot.</text:p>
            <text:p text:style-name="P112">n.</text:p>
            <text:p text:style-name="P113"/>
          </table:table-cell>
          <table:table-cell table:style-name="TableCell114">
            <text:p text:style-name="P115"/>
            <text:p text:style-name="P116"/>
            <text:p text:style-name="P117">Data</text:p>
          </table:table-cell>
          <table:table-cell table:style-name="TableCell118">
            <text:p text:style-name="P119"/>
            <text:p text:style-name="P120"/>
            <text:p text:style-name="P121">Oggetto<text:s/></text:p>
          </table:table-cell>
          <table:table-cell table:style-name="TableCell122">
            <text:p text:style-name="P123"/>
            <text:p text:style-name="P124"/>
            <text:p text:style-name="P125">Data</text:p>
          </table:table-cell>
          <table:table-cell table:style-name="TableCell126">
            <text:p text:style-name="P127"/>
            <text:p text:style-name="P128"/>
            <text:p text:style-name="P129">Esi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X</text:span></text:p>
          </table:table-cell>
          <table:table-cell table:style-name="TableCell142">
            <text:p text:style-name="P143">02/2024</text:p>
          </table:table-cell>
          <table:table-cell table:style-name="TableCell144">
            <text:p text:style-name="P145">02/01/2024</text:p>
          </table:table-cell>
          <table:table-cell table:style-name="TableCell146">
            <text:p text:style-name="P147">Richiesta numero di educatrici/educatori, collaboratrici/ori impegnato presso il Nido Scarabocchio dipendente dell’ASP e numero di educatrici/educatori, collaboratrici/ori interinale</text:p>
          </table:table-cell>
          <table:table-cell table:style-name="TableCell148">
            <text:p text:style-name="P149">Immediata</text:p>
          </table:table-cell>
          <table:table-cell table:style-name="TableCell150">
            <text:p text:style-name="P151"><text:span text:style-name="T152">[<text:s/></text:span><text:span text:style-name="T153">X</text:span><text:span text:style-name="T154">]<text:s/></text:span><text:span text:style-name="T155">Accoglimento semplice<text:s/></text:span></text:p>
            <text:p text:style-name="P156"><text:span text:style-name="T157">[ ]<text:s/></text:span><text:span text:style-name="T158">Accoglimento previa notifica ai controinteressati</text:span></text:p>
            <text:p text:style-name="P159"><text:span text:style-name="T160">[ ]<text:s/></text:span><text:span text:style-name="T161">Accoglimento con differimento</text:span></text:p>
            <text:p text:style-name="P162"><text:span text:style-name="T163">[ ]<text:s/></text:span><text:span text:style-name="T164">Rigetto</text:span></text:p>
            <text:p text:style-name="P165"><text:span text:style-name="T166">[ ]<text:s/></text:span><text:span text:style-name="T167">Riesame</text:span></text:p>
            <text:p text:style-name="P168"><text:span text:style-name="T169">[ ]<text:s/></text:span><text:span text:style-name="T170">Ricorso</text:span>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13/2024</text:p>
          </table:table-cell>
          <table:table-cell table:style-name="TableCell184">
            <text:p text:style-name="P185">11/01/2024</text:p>
          </table:table-cell>
          <table:table-cell table:style-name="TableCell186">
            <text:p text:style-name="P187">Richiesta documentazione medica/cartella sanitari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</text:span><text:span text:style-name="T193"><text:s/>X<text:s/></text:span><text:span text:style-name="T194">]<text:s/></text:span><text:span text:style-name="T195">Accoglimento semplice<text:s/></text:span></text:p>
            <text:p text:style-name="P196"><text:span text:style-name="T197">[ ]<text:s/></text:span><text:span text:style-name="T198">Accoglimento previa notifica ai controinteressati</text:span></text:p>
            <text:p text:style-name="P199"><text:span text:style-name="T200">[ ]<text:s/></text:span><text:span text:style-name="T201">Accoglimento con differimento</text:span></text:p>
            <text:p text:style-name="P202"><text:span text:style-name="T203">[ ]<text:s/></text:span><text:span text:style-name="T204">Rigetto</text:span></text:p>
            <text:p text:style-name="P205"><text:span text:style-name="T206">[ ]<text:s/></text:span><text:span text:style-name="T207">Riesame</text:span></text:p>
            <text:p text:style-name="P208"><text:span text:style-name="T209">[ ]<text:s/></text:span><text:span text:style-name="T210">Ricorso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553/2024</text:p>
          </table:table-cell>
          <table:table-cell table:style-name="TableCell224">
            <text:p text:style-name="P225">16/02/2024</text:p>
          </table:table-cell>
          <table:table-cell table:style-name="TableCell226">
            <text:p text:style-name="P227">Richiesta documentazione medica/cartella sanitari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[ X ]<text:s/></text:span><text:span text:style-name="T233">Accoglimento semplice<text:s/></text:span></text:p>
            <text:p text:style-name="P234"><text:span text:style-name="T235">[ ]<text:s/></text:span><text:span text:style-name="T236">Accoglimento previa notifica ai controinteressati</text:span></text:p>
            <text:p text:style-name="P237"><text:span text:style-name="T238">[ ]<text:s/></text:span><text:span text:style-name="T239">Accoglimento con differimento</text:span></text:p>
            <text:p text:style-name="P240"><text:span text:style-name="T241">[ ]<text:s/></text:span><text:span text:style-name="T242">Rigetto</text:span></text:p>
            <text:p text:style-name="P243"><text:span text:style-name="T244">[ ]<text:s/></text:span><text:span text:style-name="T245">Riesame</text:span></text:p>
            <text:p text:style-name="P246"><text:span text:style-name="T247">[ ]<text:s/></text:span><text:span text:style-name="T248">Ricorso</text:span>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375/2024</text:p>
          </table:table-cell>
          <table:table-cell table:style-name="TableCell262">
            <text:p text:style-name="P263">06/05/2024</text:p>
          </table:table-cell>
          <table:table-cell table:style-name="TableCell264">
            <text:p text:style-name="P265">Richiesta documentazione medica/cartella sanitar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[</text:span><text:span text:style-name="T271"><text:s/>X</text:span><text:span text:style-name="T272"><text:s/>]<text:s/></text:span><text:span text:style-name="T273">Accoglimento semplice<text:s/></text:span></text:p>
            <text:p text:style-name="P274"><text:span text:style-name="T275">[ ]<text:s/></text:span><text:span text:style-name="T276">Accoglimento previa notifica ai controinteressati</text:span></text:p>
            <text:p text:style-name="P277"><text:span text:style-name="T278">[ ]<text:s/></text:span><text:span text:style-name="T279">Accoglimento con differimento</text:span></text:p>
            <text:p text:style-name="P280"><text:span text:style-name="T281">[ ]<text:s/></text:span><text:span text:style-name="T282">Rigetto</text:span></text:p>
            <text:p text:style-name="P283"><text:span text:style-name="T284">[ ]<text:s/></text:span><text:span text:style-name="T285">Riesame</text:span></text:p>
            <text:p text:style-name="P286"><text:span text:style-name="T287">[ ]<text:s/></text:span><text:span text:style-name="T288">Ricorso</text:span></text:p>
          </table:table-cell>
        </table:table-row>
        <table:table-row table:style-name="TableRow289">
          <table:table-cell table:style-name="TableCell290">
            <text:p text:style-name="P291"><text:bookmark-start text:name="_Hlk146616215"/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174/2024</text:p>
          </table:table-cell>
          <table:table-cell table:style-name="TableCell302">
            <text:p text:style-name="P303">25/06/2024</text:p>
          </table:table-cell>
          <table:table-cell table:style-name="TableCell304">
            <text:p text:style-name="P305">Richiesta documentazione medica/cartella sanitari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X<text:s/></text:span><text:span text:style-name="T312">] Accoglimento semplice<text:s/></text:span></text:p>
            <text:p text:style-name="P313">[ ] Accoglimento previa notifica ai controinteressati</text:p>
            <text:p text:style-name="P314">[ ] Accoglimento con differimento</text:p>
            <text:p text:style-name="P315">[ ] Rigetto</text:p>
            <text:p text:style-name="P316">[ ] Riesame</text:p>
            <text:p text:style-name="P317">[ ] Ricorso</text:p>
          </table:table-cell>
        </table:table-row>
      </table:table>
      <text:p text:style-name="P318"><text:bookmark-end text:name="_Hlk1466162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4-06-25T11:48:00Z</meta:creation-date>
    <dc:date>2024-06-25T11:48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8" meta:row-count="17" meta:non-whitespace-character-count="2129"/>
  </office:meta>
</office:document-meta>
</file>